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1">
      <style:text-properties style:font-name="Times New Roman" style:font-name-complex="Times New Roman"/>
    </style:style>
    <style:style style:name="P2" style:family="paragraph" style:parent-style-name="Normalny1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Normalny1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Normalny1">
      <style:paragraph-properties fo:text-align="center" style:justify-single-word="false"/>
    </style:style>
    <style:style style:name="P5" style:family="paragraph" style:parent-style-name="Normalny1">
      <style:paragraph-properties fo:text-align="justify" style:justify-single-word="false"/>
    </style:style>
    <style:style style:name="P6" style:family="paragraph" style:parent-style-name="Normalny1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Normalny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12" style:family="paragraph" style:parent-style-name="Normalny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Normalny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Normalny1" style:master-page-name="MP0">
      <style:paragraph-properties style:page-number="auto" fo:break-before="page"/>
      <style:text-properties style:font-name="Times New Roman" style:font-name-complex="Times New Roman"/>
    </style:style>
    <style:style style:name="P15" style:family="paragraph" style:parent-style-name="Normalny1" style:list-style-name="WWNum2">
      <style:paragraph-properties fo:text-align="justify" style:justify-single-word="false"/>
    </style:style>
    <style:style style:name="P16" style:family="paragraph" style:parent-style-name="Normalny1" style:list-style-name="WWNum1">
      <style:paragraph-properties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fo:color="#ff0000"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do regulaminu konkursu </text:p>
      <text:p text:style-name="P1">„Wolontariusz Roku Gminy Wicko”</text:p>
      <text:p text:style-name="P4"><text:span text:style-name="Domyślna_20_czcionka_20_akapitu"><text:span text:style-name="T1">ZGODA <text:s/>NA <text:s/>PRZETWARZANIE <text:s/>DANYCH <text:s/>OSOBOWYCH I UDOSTĘPNIENIE WIZERUNKU</text:span></text:span></text:p>
      <text:p text:style-name="P3"/>
      <text:p text:style-name="P2"/>
      <text:p text:style-name="P6"><text:span text:style-name="Domyślna_20_czcionka_20_akapitu"><text:span text:style-name="T2">Zgodnie z art.6 ust.1 lit. a rozporządzenia Parlamentu Europejskiego i Rady (UE) <text:s/>2016/679 z dnia 27 kwietnia 2016 r. w sprawie ochrony osób fizycznych w związku z przetwarzaniem danych osobowych i w sprawie swobodnego przepływu takich danych oraz uchylenia dyrektywy 95/46/WE <text:s/>(ogólne rozporządzenie o ochronie danych) ja, niżej podpisana/ny wyrażam zgodę na przetwarzanie moich danych osobowych w zakresie:</text:span></text:span></text:p>
      <text:list xml:id="list4812685824557553355" text:style-name="WWNum2">
        <text:list-item text:start-value="1">
          <text:p text:style-name="P15"><text:span text:style-name="Domyślna_20_czcionka_20_akapitu"><text:span text:style-name="T2">imienia i nazwiska,</text:span></text:span></text:p>
        </text:list-item>
        <text:list-item>
          <text:p text:style-name="P15"><text:span text:style-name="Domyślna_20_czcionka_20_akapitu"><text:span text:style-name="T2">miejsca zamieszkania,</text:span></text:span></text:p>
        </text:list-item>
        <text:list-item>
          <text:p text:style-name="P15"><text:span text:style-name="Domyślna_20_czcionka_20_akapitu"><text:span text:style-name="T2">numeru telefonu i adresu e-mail,</text:span></text:span></text:p>
        </text:list-item>
        <text:list-item>
          <text:p text:style-name="P15"><text:span text:style-name="Domyślna_20_czcionka_20_akapitu"><text:span text:style-name="T2">opisu prowadzonej działalności wolontarystycznej,</text:span></text:span></text:p>
        </text:list-item>
      </text:list>
      <text:p text:style-name="P5"><text:span text:style-name="Domyślna_20_czcionka_20_akapitu"><text:span text:style-name="T2">wyrażam zgodę na <text:s/>udostępnianie mojego wizerunku w formie:</text:span></text:span></text:p>
      <text:list xml:id="list1337431632382620206" text:style-name="WWNum1">
        <text:list-item text:start-value="1">
          <text:p text:style-name="P16"><text:span text:style-name="Domyślna_20_czcionka_20_akapitu"><text:span text:style-name="T2">zdjęć fotograficznych indywidualnych i grupowych,</text:span></text:span></text:p>
        </text:list-item>
        <text:list-item>
          <text:p text:style-name="P16"><text:span text:style-name="Domyślna_20_czcionka_20_akapitu"><text:span text:style-name="T2">zdjęć reporterskich,</text:span></text:span></text:p>
        </text:list-item>
        <text:list-item>
          <text:p text:style-name="P16"><text:span text:style-name="Domyślna_20_czcionka_20_akapitu"><text:span text:style-name="T2">nagrań telewizyjnych,wykonywanych w trakcie w/w konkursu <text:s/>i zamieszczania go w:</text:span></text:span></text:p>
        </text:list-item>
      </text:list>
      <text:list xml:id="list152728329205897" text:style-name="WWNum2">
        <text:list-item text:start-value="1">
          <text:p text:style-name="P15"><text:span text:style-name="Domyślna_20_czcionka_20_akapitu"><text:span text:style-name="T2">materiałach promocyjno – informacyjnych,</text:span></text:span></text:p>
        </text:list-item>
        <text:list-item>
          <text:p text:style-name="P15"><text:span text:style-name="Domyślna_20_czcionka_20_akapitu"><text:span text:style-name="T2">stronach internetowych instytucji miejskich oraz lokalnych i regionalnych mediów,</text:span></text:span></text:p>
        </text:list-item>
        <text:list-item>
          <text:p text:style-name="P15"><text:span text:style-name="Domyślna_20_czcionka_20_akapitu"><text:span text:style-name="T2">wydaniach papierowych prasy lokalnej i regionalnej,</text:span></text:span></text:p>
        </text:list-item>
        <text:list-item>
          <text:p text:style-name="P15"><text:span text:style-name="Domyślna_20_czcionka_20_akapitu"><text:span text:style-name="T2">w materiałach informacyjnych i audycjach telewizyjnych lokalnych i regionalnych nadawców telewizyjnych,</text:span></text:span></text:p>
        </text:list-item>
        <text:list-item>
          <text:p text:style-name="P15"><text:span text:style-name="Domyślna_20_czcionka_20_akapitu"><text:span text:style-name="T2">mediach społecznościowych.</text:span></text:span></text:p>
        </text:list-item>
      </text:list>
      <text:p text:style-name="P5"><text:span text:style-name="Domyślna_20_czcionka_20_akapitu"><text:span text:style-name="T2">przez Gminny Ośrodek Kultury i Sportu w Wicku, ul. Parkowa 2, 84-352 Wicko, celem uczestnictwa w konkursie „Wolontariusz Roku 2018.”</text:span></text:span></text:p>
      <text:p text:style-name="P7"/>
      <text:p text:style-name="P8"/>
      <text:p text:style-name="P9"/>
      <text:p text:style-name="P11"><text:span text:style-name="Domyślna_20_czcionka_20_akapitu"><text:span text:style-name="T3">………………………………………………………………………</text:span></text:span></text:p>
      <text:p text:style-name="P10"><text:span text:style-name="Domyślna_20_czcionka_20_akapitu"><text:span text:style-name="T4">Czytelne imię i nazwisko uczestnika Konkursu</text:span></text:span></text:p>
      <text:p text:style-name="P10"><text:span text:style-name="Domyślna_20_czcionka_20_akapitu"><text:span text:style-name="T4">wyrażającego zgodę</text:span></text:span></text:p>
      <text:p text:style-name="P12">KLAUZULA INFORMACYJNA</text:p>
      <text:p text:style-name="P13">Zgodnie z art. 14 ust. 1 i ust. 2 ogólnego rozporządzenia o ochronie danych osobowych z dnia 27 kwietnia 2016 r. informuję, iż:</text:p>
      <text:p text:style-name="P13">1.<text:tab/>administratorem Pani/Pana danych osobowych jest Gminny Ośrodek Kultury i Sportu w Wicku) z siedzibą w Wicku, 84-35, ul. Parkowa 2;</text:p>
      <text:p text:style-name="P13">2.<text:tab/>inspektorem ochrony danych w Gminnym Ośrodku Kultury i Sportu w Wicku jest Pan Krzysztof Pukaczewski , email : pukaczewski@hotmail.com ;</text:p>
      <text:p text:style-name="P13">3.<text:tab/>Pani/Pana dane osobowe przetwarzane będą na podstawie art. 6 ust. 1 lit. a ogólnego rozporządzenia o ochronie danych. Pani/Pana dane osobowe przetwarzane będą w związku z Pana/Pani uczestnictwem w Konkursie „Wolontariusz Roku 2018”;</text:p>
      <text:p text:style-name="P13">4.<text:tab/>Pani/Pana dane osobowe nie będą przekazywane do państwa trzeciego/organizacji międzynarodowej. <text:s/></text:p>
      <text:p text:style-name="Normalny"><text:span text:style-name="Domyślna_20_czcionka_20_akapitu"><text:span text:style-name="T5">5.<text:tab/>Pani/Pana dane osobowe będą przechowywane </text:span></text:span><text:span text:style-name="Domyślna_20_czcionka_20_akapitu"><text:span text:style-name="T6">nie dłuższej niż 12 miesięcy.</text:span></text:span></text:p>
      <text:p text:style-name="P13">6.<text:tab/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3">7.<text:tab/>ma Pan/Pani prawo wniesienia skargi do Urzędu Ochrony Danych Osobowych gdy uzna Pani/Pan, iż przetwarzanie danych osobowych Pani/Pana dotyczących narusza przepisy ogólnego rozporządzenia o ochronie danych osobowych z dnia 27 kwietnia 2016 r.;</text:p>
      <text:p text:style-name="P13">8. źródłem Pani/Pana danych jest osoba wnioskująca o Pani/Pana udział w konkursie „Wolontariusz Roku 2018;</text:p>
      <text:p text:style-name="Normalny"><text:span text:style-name="Domyślna_20_czcionka_20_akapitu"><text:span text:style-name="T5">8.<text:tab/>podanie przez Panią/Pana danych osobowych jest dobrowolne lecz ich niepodanie skutkuje odmową rozpatrzenia kandydatury w <text:s/>Konkursie „Wolontariusz Roku 2018.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8" style:display-name="ListLabel 78" style:family="text">
      <style:text-properties fo:color="#ff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Krzysztof Pukaczewski</meta:initial-creator>
    <meta:creation-date>2018-11-20T10:39:00Z</meta:creation-date>
    <dc:date>2018-11-22T15:31:09.283000000</dc:date>
    <meta:print-date>2018-11-20T11:18:00Z</meta:print-date>
    <meta:editing-cycles>2</meta:editing-cycles>
    <meta:editing-duration>PT30M</meta:editing-duration>
    <meta:document-statistic meta:table-count="0" meta:image-count="0" meta:object-count="0" meta:page-count="1" meta:paragraph-count="32" meta:word-count="431" meta:character-count="3144" meta:non-whitespace-character-count="2744"/>
    <meta:template xlink:type="simple" xlink:actuate="onRequest" xlink:title="" xlink:href="Normal"/>
  </office:meta>
</office:document-meta>
</file>